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4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30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10302:2413</text:p>
          </table:table-cell>
          <table:table-cell office:value-type="string" table:number-columns-spanned="4" table:number-rows-spanned="1" table:style-name="ce17">
            <text:p>69146.0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20107:1946</text:p>
          </table:table-cell>
          <table:table-cell office:value-type="string" table:number-columns-spanned="4" table:number-rows-spanned="1" table:style-name="ce17">
            <text:p>72289.0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20107:2614</text:p>
          </table:table-cell>
          <table:table-cell office:value-type="string" table:number-columns-spanned="4" table:number-rows-spanned="1" table:style-name="ce17">
            <text:p>91147.0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050205:1059</text:p>
          </table:table-cell>
          <table:table-cell office:value-type="string" table:number-columns-spanned="4" table:number-rows-spanned="1" table:style-name="ce17">
            <text:p>726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1:070106:203</text:p>
          </table:table-cell>
          <table:table-cell office:value-type="string" table:number-columns-spanned="4" table:number-rows-spanned="1" table:style-name="ce17">
            <text:p>765895.18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1:080608:194</text:p>
          </table:table-cell>
          <table:table-cell office:value-type="string" table:number-columns-spanned="4" table:number-rows-spanned="1" table:style-name="ce17">
            <text:p>74187.33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1:120201:5427</text:p>
          </table:table-cell>
          <table:table-cell office:value-type="string" table:number-columns-spanned="4" table:number-rows-spanned="1" table:style-name="ce17">
            <text:p>199585.12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1:130401:1501</text:p>
          </table:table-cell>
          <table:table-cell office:value-type="string" table:number-columns-spanned="4" table:number-rows-spanned="1" table:style-name="ce17">
            <text:p>99736.1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1:130401:4388</text:p>
          </table:table-cell>
          <table:table-cell office:value-type="string" table:number-columns-spanned="4" table:number-rows-spanned="1" table:style-name="ce17">
            <text:p>109271.1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1:130404:868</text:p>
          </table:table-cell>
          <table:table-cell office:value-type="string" table:number-columns-spanned="4" table:number-rows-spanned="1" table:style-name="ce17">
            <text:p>9916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2:010722:1101</text:p>
          </table:table-cell>
          <table:table-cell office:value-type="string" table:number-columns-spanned="4" table:number-rows-spanned="1" table:style-name="ce17">
            <text:p>110744.7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2:010722:1457</text:p>
          </table:table-cell>
          <table:table-cell office:value-type="string" table:number-columns-spanned="4" table:number-rows-spanned="1" table:style-name="ce17">
            <text:p>101901.45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2:010901:969</text:p>
          </table:table-cell>
          <table:table-cell office:value-type="string" table:number-columns-spanned="4" table:number-rows-spanned="1" table:style-name="ce17">
            <text:p>61734.33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3:030202:592</text:p>
          </table:table-cell>
          <table:table-cell office:value-type="string" table:number-columns-spanned="4" table:number-rows-spanned="1" table:style-name="ce17">
            <text:p>33672.0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3:040301:3863</text:p>
          </table:table-cell>
          <table:table-cell office:value-type="string" table:number-columns-spanned="4" table:number-rows-spanned="1" table:style-name="ce17">
            <text:p>19032.0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3:040402:2044</text:p>
          </table:table-cell>
          <table:table-cell office:value-type="string" table:number-columns-spanned="4" table:number-rows-spanned="1" table:style-name="ce17">
            <text:p>286109.88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04:010302:2395</text:p>
          </table:table-cell>
          <table:table-cell office:value-type="string" table:number-columns-spanned="4" table:number-rows-spanned="1" table:style-name="ce17">
            <text:p>295820.46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04:080101:945</text:p>
          </table:table-cell>
          <table:table-cell office:value-type="string" table:number-columns-spanned="4" table:number-rows-spanned="1" table:style-name="ce17">
            <text:p>147607.46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05:010123:31</text:p>
          </table:table-cell>
          <table:table-cell office:value-type="string" table:number-columns-spanned="4" table:number-rows-spanned="1" table:style-name="ce17">
            <text:p>149143.68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06:040116:39</text:p>
          </table:table-cell>
          <table:table-cell office:value-type="string" table:number-columns-spanned="4" table:number-rows-spanned="1" table:style-name="ce17">
            <text:p>494997.84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10:010721:1599</text:p>
          </table:table-cell>
          <table:table-cell office:value-type="string" table:number-columns-spanned="4" table:number-rows-spanned="1" table:style-name="ce17">
            <text:p>356440.7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10:030303:141</text:p>
          </table:table-cell>
          <table:table-cell office:value-type="string" table:number-columns-spanned="4" table:number-rows-spanned="1" table:style-name="ce17">
            <text:p>23064793.08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10:110101:271</text:p>
          </table:table-cell>
          <table:table-cell office:value-type="string" table:number-columns-spanned="4" table:number-rows-spanned="1" table:style-name="ce17">
            <text:p>53013.96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19:10:130101:491</text:p>
          </table:table-cell>
          <table:table-cell office:value-type="string" table:number-columns-spanned="4" table:number-rows-spanned="1" table:style-name="ce17">
            <text:p>48156.66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19:10:130101:543</text:p>
          </table:table-cell>
          <table:table-cell office:value-type="string" table:number-columns-spanned="4" table:number-rows-spanned="1" table:style-name="ce17">
            <text:p>139751.46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19:11:050409:221</text:p>
          </table:table-cell>
          <table:table-cell office:value-type="string" table:number-columns-spanned="4" table:number-rows-spanned="1" table:style-name="ce17">
            <text:p>3518.64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19:11:050409:78</text:p>
          </table:table-cell>
          <table:table-cell office:value-type="string" table:number-columns-spanned="4" table:number-rows-spanned="1" table:style-name="ce17">
            <text:p>297801.36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19:11:090101:947</text:p>
          </table:table-cell>
          <table:table-cell office:value-type="string" table:number-columns-spanned="4" table:number-rows-spanned="1" table:style-name="ce17">
            <text:p>23123.88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19:11:140113:350</text:p>
          </table:table-cell>
          <table:table-cell office:value-type="string" table:number-columns-spanned="4" table:number-rows-spanned="1" table:style-name="ce17">
            <text:p>154387.20</text:p>
          </table:table-cell>
          <table:covered-table-cell table:number-columns-repeated="3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130401:2188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130401:2419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3:000000:11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3:000000:29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3:000000:686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3:030102:1685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3:030102:1939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03:030102:2024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5" table:number-rows-spanned="1" table:style-name="ce17">
            <text:p>19:03:030102:2755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5" table:number-rows-spanned="1" table:style-name="ce17">
            <text:p>19:03:030102:2938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5" table:number-rows-spanned="1" table:style-name="ce17">
            <text:p>19:03:030102:2950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5" table:number-rows-spanned="1" table:style-name="ce17">
            <text:p>19:03:030102:941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5" table:number-rows-spanned="1" table:style-name="ce17">
            <text:p>19:03:030102:960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5" table:number-rows-spanned="1" table:style-name="ce17">
            <text:p>19:03:030102:961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5" table:number-rows-spanned="1" table:style-name="ce17">
            <text:p>19:03:030201:351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5" table:number-rows-spanned="1" table:style-name="ce17">
            <text:p>19:03:030201:6434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5" table:number-rows-spanned="1" table:style-name="ce17">
            <text:p>19:03:030201:6643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5" table:number-rows-spanned="1" table:style-name="ce17">
            <text:p>19:03:030201:6644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5" table:number-rows-spanned="1" table:style-name="ce17">
            <text:p>19:03:030201:6653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5" table:number-rows-spanned="1" table:style-name="ce17">
            <text:p>19:04:030102:553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5" table:number-rows-spanned="1" table:style-name="ce17">
            <text:p>19:10:011002:12</text:p>
          </table:table-cell>
          <table:covered-table-cell table:number-columns-repeated="4"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122bd398b03c9fc61fa60060098bc4f0f300492c16dae035ed76cce201ae134e3dd02ebbb451402ba8c412e4909aa2362756ead292b8158514b7b41f83ad533d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30T07:55:57Z</meta:creation-date>
    <dc:date>2026-07-30T07:55:57Z</dc:date>
  </office:meta>
</office:document-meta>
</file>